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oofddorp, Waardpolderstraat 16, 2131 ZH, plaatsen van een dakopbouw, verzenddatum 23-06-2017, zaaknummer 1722180, olonummer 2976919.</text:p>
      <text:section text:name="zakelijke-mededeling_id1-3-2" text:style-name="zakelijke-mededeling">
        <text:section text:name="zakelijke-mededeling-tekst_id1-3-2-1" text:style-name="zakelijke-mededeling-tekst">
          <text:section text:name="tekst_id1-3-2-1-1" text:style-name="tekst">
            <text:p text:style-name="common-al">Bezwaar</text:p>
            <text:p text:style-name="last-al">Het besluit en de bijbehorende stukken liggen gedurende zes weken, een dag na de verzenddatum van het besluit, ter inzage in het raadhuis, Raadhuisplein 1 te Hoofddorp. Voor de openingstijden en voor het maken van een afspraak kunt u terecht op de website van de gemeente. Belanghebbenden kunnen op grond van de Algemene wet bestuursrecht binnen zes weken na verzenddatum (dit is de genoemde datum in bovenstaande omgevingsvergunning)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Haarlemmermeer, t.a.v. afdeling Inkoop &amp; Juridische Zaken, postbus 250, 2130 AG Hoofddorp. De verleende omgevingsvergunning treedt een dag na bekendmaking (is datum toezending aan de aanvrager) in werking. Het indienen van bezwaar schorst de werking van de vergunning niet. De omgevingsvergunning voor de activiteit aanleg, sloop, kap of wijzigen/slopen van een monument treedt echter pas in werking nadat de termijn voor het indienen van een bezwaarschrift is verstreken. Indien er sprake is van een spoedeisend belang kan een voorlopige voorziening worden gevraagd. Wanneer een voorlopige voorziening wordt aangevraagd treedt de omgevingsvergunning voor de activiteit aanleg, sloop, kap of wijzigen/slopen van een monument pas in werking nadat hierover een beslissing is genomen. Het verzoek om voorlopige voorziening moet worden gericht aan de Voorzieningenrechter van de Rechtbank Noord-Holland, sector Bestuursrecht, postbus 1621, 2003 BR Haarlem. Een voorlopige voorziening kunt u – met DigiD – ook digitaal indienen bij genoemde rechtbank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08966</text:span><text:line-break/><text:date style:data-style-name="dag" text:fixed="true" text:date-value="2017-06-27"/><text:line-break/><text:date style:data-style-name="jaar" text:fixed="true" text:date-value="2017-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8966</text:span><text:date style:data-style-name="nicedate" text:fixed="true" text:date-value="2017-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8966</text:span><text:date style:data-style-name="nicedate" text:fixed="true" text:date-value="2017-06-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oofddorp, Waardpolderstraat 16, 2131 ZH, plaatsen van een dakopbouw, verzenddatum 23-06-2017, zaaknummer 1722180, olonummer 2976919.</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7</meta:user-defined>
    <meta:user-defined meta:name="OVERHEIDop.publicationIssue">108966</meta:user-defined>
    <meta:user-defined meta:name="OVERHEIDop.GmbID/DC.identifier">gmb-2017-10896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31ZH 16</meta:user-defined>
    <meta:user-defined meta:name="OVERHEIDop.woonplaats">Hoofddorp</meta:user-defined>
    <meta:user-defined meta:name="OVERHEIDop.straatnaam">Waardpolderstraat</meta:user-defined>
    <meta:user-defined meta:name="OVERHEIDgvop.Informatietype/DC.type">Beschikkingen | afhandeling</meta:user-defined>
    <meta:user-defined meta:name="OVERHEID.Gemeente/OVERHEID.authority">Haarlemmermeer</meta:user-defined>
    <meta:user-defined meta:name="OVERHEID.Gemeente/DCTERMS.publisher">Haarlemmermeer</meta:user-defined>
    <meta:user-defined meta:name="OVERHEID.EPSG28992/DC.spatial">107599 480449</meta:user-defined>
    <meta:user-defined meta:name="OVERHEIDop.versieInformatie"/>
  </office:meta>
</office:document-meta>
</file>