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esterlaan 24, 9713 NW Groningen – verwijderen en afvoeren asbesthoudende toepassingen (12-06-2017, 201771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96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6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96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eesterlaan 24, 9713 NW Groningen – verwijderen en afvoeren asbesthoudende toepassingen (12-06-2017, 2017715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965</meta:user-defined>
    <meta:user-defined meta:name="OVERHEIDop.GmbID/DC.identifier">gmb-2017-1089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NW 24</meta:user-defined>
    <meta:user-defined meta:name="OVERHEIDop.woonplaats">Groningen</meta:user-defined>
    <meta:user-defined meta:name="OVERHEIDop.straatnaam">Heester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906 582635</meta:user-defined>
    <meta:user-defined meta:name="OVERHEIDop.versieInformatie"/>
  </office:meta>
</office:document-meta>
</file>