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Kromme Elleboog 24, 9712 BK Groningen – slopen dakterras (12-06-2017, 201771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ote Kromme Elleboog 24, 9712 BK Groningen – slopen dakterras (12-06-2017, 2017715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64</meta:user-defined>
    <meta:user-defined meta:name="OVERHEIDop.GmbID/DC.identifier">gmb-2017-108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BK 24</meta:user-defined>
    <meta:user-defined meta:name="OVERHEIDop.woonplaats">Groningen</meta:user-defined>
    <meta:user-defined meta:name="OVERHEIDop.straatnaam">Grote Kromme Elleboo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71 581927</meta:user-defined>
    <meta:user-defined meta:name="OVERHEIDop.versieInformatie"/>
  </office:meta>
</office:document-meta>
</file>