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teenenbaak 52, 2134 XG, plaatsen van een dakopbouw, verzenddatum 22-06-2017, zaaknummer 1679838, olonummer 27714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6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teenenbaak 52, 2134 XG, plaatsen van een dakopbouw, verzenddatum 22-06-2017, zaaknummer 1679838, olonummer 27714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62</meta:user-defined>
    <meta:user-defined meta:name="OVERHEIDop.GmbID/DC.identifier">gmb-2017-10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G 52</meta:user-defined>
    <meta:user-defined meta:name="OVERHEIDop.woonplaats">Hoofddorp</meta:user-defined>
    <meta:user-defined meta:name="OVERHEIDop.straatnaam">Steenenba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75 480902</meta:user-defined>
    <meta:user-defined meta:name="OVERHEIDop.versieInformatie"/>
  </office:meta>
</office:document-meta>
</file>