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103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dempen van een sloot op het perceel Aengwirderweg 103 te Terband (24-06-2017).</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6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03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61</meta:user-defined>
    <meta:user-defined meta:name="OVERHEIDop.GmbID/DC.identifier">gmb-2017-108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B 103</meta:user-defined>
    <meta:user-defined meta:name="OVERHEIDop.woonplaats">Terban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03 555618</meta:user-defined>
    <meta:user-defined meta:name="OVERHEIDop.versieInformatie"/>
  </office:meta>
</office:document-meta>
</file>