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Van Panhuysstraat te Noordw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0 mei 2017, kenmerk IenM/BSK-2017/111616, met toepassing van artikel 90, tweede, derde en vierde lid, van de Wet geluidhinder, de ten hoogste toelaatbare waarde van de geluidsbelasting heeft vastgesteld die de gevels van woningen gelegen aan de weg "Van Panhuysstraat" te Noordwijk, gemeente Noordwijk, vanwege de weg "Van Panhuysstraat" mogen ondervinden. </text:p>
            <text:p text:style-name="common-al">Met toepassing van artikel 90, vijfde lid, van de Wet geluidhinder heeft zij bij voornoemd besluit tevens de maatregelen vastgesteld die strekken tot het terugbrengen van de geluidsbelasting, vanwege de weg "Van Panhuys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28 juni 2017 gedurende de bezwaartermijn ter inzage bij:</text:p>
            <text:list text:style-name="id1-3-2-1-1-4">
              <text:list-item text:style-override="id1-3-2-1-1-4-1">
                <text:number>1.</text:number>
                <text:p text:style-name="al">het gemeentehuis van de gemeente Noordwijk te Noordwijk op maandag tot en met vrijdag van 9.00 tot 17.00 en donderdag tot 20.00.</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Van Panhuysstraa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59</meta:user-defined>
    <meta:user-defined meta:name="OVERHEIDop.GmbID/DC.identifier">gmb-2017-108959</meta:user-defined>
    <meta:user-defined meta:name="OVERHEID.TaxonomieBeleidsagenda/OVERHEID.category">Natuur en milieu | Organisatie en beleid</meta:user-defined>
    <meta:user-defined meta:name="OVERHEIDop.referentienummer">2015000759</meta:user-defined>
    <meta:user-defined meta:name="DCTERMS.abstract">Vaststelling ten hoogst toelaatbare waarde geluid Van Panhuysstraat, in kader van geluidsanering.</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P 23b</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8 473122</meta:user-defined>
    <meta:user-defined meta:name="OVERHEIDop.versieInformatie"/>
  </office:meta>
</office:document-meta>
</file>