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oppingsveld 19 t/m 24, 9727 EH Groningen – verwijderen en afvoeren asbesthoudende toepassingen (16-06-2017, 201771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roppingsveld 19 t/m 24, 9727 EH Groningen – verwijderen en afvoeren asbesthoudende toepassingen (16-06-2017, 2017716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56</meta:user-defined>
    <meta:user-defined meta:name="OVERHEIDop.GmbID/DC.identifier">gmb-2017-108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EH 19</meta:user-defined>
    <meta:user-defined meta:name="OVERHEIDop.woonplaats">Groningen</meta:user-defined>
    <meta:user-defined meta:name="OVERHEIDop.straatnaam">Droppingsveld</meta:user-defined>
    <meta:user-defined meta:name="OVERHEID.PostcodeHuisnummer/OVERHEIDop.postcodeHuisnummer">9727EH 24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68 580859</meta:user-defined>
    <meta:user-defined meta:name="OVERHEID.EPSG28992/DC.spatial">233077 580847</meta:user-defined>
    <meta:user-defined meta:name="OVERHEIDop.versieInformatie"/>
  </office:meta>
</office:document-meta>
</file>