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e Structuurvisie Ruimtelijke visie Noorder Legmeerpolder</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gemeenteraad van Amstelveen de structuurvisie ‘Ruimtelijke Visie Noorder Legmeerpolder’ vastgesteld. Met ingang van woensdag 28 juni 2017 zal de vastgestelde structuurvisie gedurende zes weken voor een ieder ter inzage liggen.</text:p>
            <text:p text:style-name="tussenkopcur">
            <text:span text:style-name="nadrukvet">Wat is het doel van de</text:span>
            <text:span text:style-name="nadrukvet"> structuurvisie</text:span>
            <text:span text:style-name="nadrukvet">?</text:span>
          </text:p>
            <text:p text:style-name="common-al">De Amstelveense Noorder Legmeerpolder is <text:span text:style-name="nadrukvet">van oorsprong </text:span><text:span text:style-name="nadrukvet">glastuinbouwgebied dat vanaf de jaren ’60 tot</text:span><text:span text:style-name="nadrukvet"/><text:span text:style-name="nadrukvet">ontwikkeling is gekome</text:span><text:span text:style-name="nadrukvet">n. </text:span>Het plangebied van de Noorder Legmeerpolder wordt begrensd door toekomstige woonwijk De Scheg aan de noordzijde, de Legmeerdijk aan de westzijde, de Zijdelweg aan de oostzijde en aan de zuidzijde bedrijventerrein De Loeten. <text:span text:style-name="nadrukvet">Vanaf eind jaren ‘80 </text:span>stapten steeds meer telers in het gebied over op andere activiteiten. Dit heeft geleid tot <text:span text:style-name="nadrukcur">verrommeling, planologische onzekerheid, </text:span><text:span text:style-name="nadrukcur">en een lage</text:span><text:span text:style-name="nadrukcur"/><text:span text:style-name="nadrukcur">investeringsbereidheid</text:span><text:span text:style-name="nadrukcur"> bij de resterende glastuinbouwbedrijven.</text:span> De laatste jaren hebben mondiale concurrentie, schaalvergroting en modernisering in de glastuinbouw, dure gasprijzen, de economische crisis en wegvallende afzetmarkten tot gevolg gehad dat de glastuinbouw verder onder druk is komen te staan. In algemene zin zullen er enkele grootschalige en kleinschalige glastuinbouw concentratiegebieden overblijven binnen de Greenport Aalsmeer. Hieronder valt een kleinschalig glastuinbouwgebied in de Noorder Legmeerpolder. Het resterende (verspreid en verouderdere) glas zal worden getransformeerd of verplaatst. </text:p>
            <text:p text:style-name="common-al">
            <text:span text:style-name="nadrukcur">De</text:span>
            <text:span text:style-name="nadrukcur"> Ruimtelijke Visie </text:span>
            <text:span text:style-name="nadrukcur">Noorder Legmeerpolder </text:span>
            <text:span text:style-name="nadrukcur">biedt een toekomstperspectief </text:span>
            <text:span text:style-name="nadrukcur">aan ondernemers in </text:span>
            <text:span text:style-name="nadrukcur">de Noorder Legmeerpolder – actief in de glastuinbouw en in andere sectoren – over de toekomstvastheid van glastuinbouw en </text:span>
            <text:span text:style-name="nadrukcur">over </text:span>
            <text:span text:style-name="nadrukcur">de mogelijkheden voor alternatieve </text:span>
            <text:span text:style-name="nadrukcur">functies. </text:span>
            <text:span text:style-name="nadrukcur">De structuurvisie geeft een richting </text:span>
            <text:span text:style-name="nadrukcur">aan de transformatie </text:span>
            <text:span text:style-name="nadrukcur">van verouderd en verspreid glas en biedt </text:span>duidelijkheid over de mogelijke alternatieven, op plekken waar glastuinbouw is verdwenen. </text:p>
            <text:p text:style-name="common-al">Het gebied ten oosten van de Noordammerweg blijft kansrijk als kleinschalig glastuinbouw concentratiegebied. Dit is ook het geval voor het gebied ten westen van de Noordammerweg ter hoogte van de Meerlandenweg. Het gebied net ten zuiden van toekomstige nieuwbouwwijk De Scheg is niet kansrijk als glastuinbouwgebied, Hiervoor biedt de gemeente een nieuw perspectief in vorm van een sportpark, voor de actuele en de voorziene toekomstige sportbehoefte. Ook komen in de visie de thema’s groen, water, duurzaamheid en infrastructuur aan de orde. Daarnaast biedt de structuurvisie ook kaders voor de veel voorkomende burgerbewoning van agrarische bedrijfswoningen. </text:p>
            <text:p text:style-name="tussenkopcur">
            <text:span text:style-name="nadrukvet">Waar vind u informatie?</text:span>
          </text:p>
            <text:p text:style-name="common-al">De structuurvisie wordt op 28 juni 2017 gedurende 6 weken beschikbaar gesteld. De visie vindt u op de volgende manieren:</text:p>
            <text:list text:style-name="id1-3-2-1-1-8">
              <text:list-item text:style-override="id1-3-2-1-1-8-1">
                <text:number>-</text:number>
                <text:p text:style-name="al">de landelijke voorziening van www.ruimtelijkeplannen.nl door te zoeken op identificatiecode: NL.IMRO.0362.SVNLpolder-VG01;</text:p>
              </text:list-item>
              <text:list-item text:style-override="id1-3-2-1-1-8-2">
                <text:number>-</text:number>
                <text:p text:style-name="al">de gemeentelijke voorziening, rechtstreeks via https://0362.ropubliceer.nl of via de website www.amstelveen.nl.</text:p>
              </text:list-item>
            </text:list>
            <text:p text:style-name="common-al">U kunt er ook voor kiezen om de papieren stukken in te zien. Deze stukken liggen gedurende bovengenoemde periode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zwaar en beroep</text:span>
          </text:p>
            <text:p text:style-name="last-al">Wettelijk is bepaald dat het besluit tot vaststelling van een structuurvisie niet vatbaar is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95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Structuurvisie Ruimtelijke visie Noorder Legmeer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54</meta:user-defined>
    <meta:user-defined meta:name="OVERHEIDop.GmbID/DC.identifier">gmb-2017-108954</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SVNLpolder-VG01</meta:user-defined>
    <meta:user-defined meta:name="OVERHEIDop.referentienummer">Z-2016/006063</meta:user-defined>
    <meta:user-defined meta:name="DCTERMS.abstract">De Ruimtelijke Visie Noorder Legmeerpolder biedt een toekomstperspectief aan ondernemers in de Noorder Legmeerpolder – actief in de glastuinbouw en in andere sectoren – over de toekomstvastheid van glastuinbouw en over de mogelijkheden voor alternatieve functie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op.versieInformatie"/>
  </office:meta>
</office:document-meta>
</file>