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Amstelveen Zuid-West 2014, Legmeerdijk 160(ontw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een omgevingsvergunning te verlenen in afwijking van het bestemmingsplan Amstelveen Zuid-West 2014 voor de nieuwbouw van een vrijstaande woning op het perceel Legmeerdijk 160. Naast het hoofdgebouw bestaat het bouwplan uit een berging/garage aan de zijkant (westzijde) van de woning. Er wordt gebruik gemaakt van de bestaande in- en uitrit en het parkeren vindt volledig op eigen terrein plaats (Z-2016/055192). </text:p>
            <text:p text:style-name="common-al"/>
            <text:p text:style-name="common-al">Het initiatief past niet binnen het ter plaatse geldende bestemmingsplan Amstelveen Zuid-West 2014, aangezien op de locatie van de geprojecteerde woning geen bouwvlak aanwezig is. De overige strijdigheden houden verband met het feit dat de geprojecteerde woning gedeeltelijk binnen de bestemming Tuin ligt, gerealiseerd wordt ter plaatse van de dubbelbestemmingen Archeologie en Waterkering en binnen de gebiedsaanduiding ‘Geluidzone Schiphol’. Met deze omgevingsvergunning in afwijking van het geldende bestemmingsplan worden deze strijdigheden opgeheven.</text:p>
            <text:p text:style-name="common-al"/>
            <text:p text:style-name="common-al">De aanvraag voor omgevingsvergunning, de conceptbeschikking, de conceptverklaring van geen bedenkingen, het ontwerpbesluit hogere waarden, de ruimtelijke onderbouwing en de overige daarop betrekking hebbende stukken liggen met ingang van donderdag 6 juli 2017 tot en met woensdag 16 augustus (6 weken) op de volgende wijzen voor een ieder ter inzage: </text:p>
            <text:p text:style-name="common-al"/>
            <text:list text:style-name="id1-3-2-1-1-7">
              <text:list-item text:style-override="id1-3-2-1-1-7-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7-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7-3">
                <text:number>•</text:number>
                <text:p text:style-name="al">Via de website ruimtelijkeplannen.nl, link: <text:span text:style-name="nadrukondlijn">http://www.ruimtelijkeplannen.nl/web</text:span><text:span text:style-name="nadrukondlijn">-</text:span><text:span text:style-name="nadrukondlijn">roo/?planidn=</text:span><text:span text:style-name="nadrukondlijn">NL.IMRO.0362.OIAVHB12</text:span><text:span text:style-name="nadrukondlijn">x</text:span><text:span text:style-name="nadrukondlijn">G</text:span><text:span text:style-name="nadrukondlijn">-OW01</text:span></text:p>
                <text:p text:style-name="al"/>
              </text:list-item>
            </text:list>
            <text:p text:style-name="last-al">Gedurende bovengenoemde termijn kan een ieder een zienswijze betreffende het ontwerp besluit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95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5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5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Zuid-West 2014, Legmeerdijk 160(ontw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08953</meta:user-defined>
    <meta:user-defined meta:name="OVERHEIDop.GmbID/DC.identifier">gmb-2017-108953</meta:user-defined>
    <meta:user-defined meta:name="OVERHEID.TaxonomieBeleidsagenda/OVERHEID.category">Ruimte en infrastructuur | Organisatie en beleid</meta:user-defined>
    <meta:user-defined meta:name="OVERHEIDop.Ruimtelijkplan/OVERHEIDop.bekendmakingBetreffendePlan">NL.IMRO.0362.OIAVHB12xG-OW01</meta:user-defined>
    <meta:user-defined meta:name="OVERHEIDop.referentienummer">Z-2016/055192</meta:user-defined>
    <meta:user-defined meta:name="DCTERMS.abstract">Het college maakt bekend dat zij voornemens is een omgevingsvergunning te verlenen in afwijking van het bestemmingsplan Amstelveen Zuid-West 2014 voor de nieuwbouw van een vrijstaande woning op het perceel Legmeerdijk 160.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J 164</meta:user-defined>
    <meta:user-defined meta:name="OVERHEIDop.woonplaats">Amstelveen</meta:user-defined>
    <meta:user-defined meta:name="OVERHEIDop.straatnaam">Legmeerdijk</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5902 477031</meta:user-defined>
    <meta:user-defined meta:name="OVERHEIDop.versieInformatie"/>
  </office:meta>
</office:document-meta>
</file>