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212, 9741 JV Groningen – verwijderen en afvoeren asbesthoudende toepassingen (12-06-2017, 20177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 212, 9741 JV Groningen – verwijderen en afvoeren asbesthoudende toepassingen (12-06-2017, 2017715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50</meta:user-defined>
    <meta:user-defined meta:name="OVERHEIDop.GmbID/DC.identifier">gmb-2017-1089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V 198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81 583712</meta:user-defined>
    <meta:user-defined meta:name="OVERHEIDop.versieInformatie"/>
  </office:meta>
</office:document-meta>
</file>