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ndenstraat 51 B, 3112 M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0 juni 2017.</text:p>
            <text:p text:style-name="common-al">Projectomschrijving: realiseren van een dakterras inclusief toegang tot dakterras.</text:p>
            <text:p text:style-name="common-al">OLO: 304374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94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ndenstraat 51 B, 3112 M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49</meta:user-defined>
    <meta:user-defined meta:name="OVERHEIDop.GmbID/DC.identifier">gmb-2017-108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G 51b</meta:user-defined>
    <meta:user-defined meta:name="OVERHEIDop.woonplaats">Schiedam</meta:user-defined>
    <meta:user-defined meta:name="OVERHEIDop.straatnaam">Van Swinde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805 437044</meta:user-defined>
    <meta:user-defined meta:name="OVERHEIDop.versieInformatie"/>
  </office:meta>
</office:document-meta>
</file>