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Spieringshoek 115, 3118 L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0 juni 2017.</text:p>
            <text:p text:style-name="common-al">Projectomschrijving: overkapping van een atrium/patio voor het realiseren van een binnentuin.</text:p>
            <text:p text:style-name="common-al">Dossier: 17OMGS171.</text:p>
            <text:p text:style-name="common-al">OLO: 3043129.</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894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4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4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van Spieringshoek 115, 3118 LM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948</meta:user-defined>
    <meta:user-defined meta:name="OVERHEIDop.GmbID/DC.identifier">gmb-2017-108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LM 49</meta:user-defined>
    <meta:user-defined meta:name="OVERHEIDop.woonplaats">Schiedam</meta:user-defined>
    <meta:user-defined meta:name="OVERHEIDop.straatnaam">Laan van Spieringshoek</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639 437218</meta:user-defined>
    <meta:user-defined meta:name="OVERHEIDop.versieInformatie"/>
  </office:meta>
</office:document-meta>
</file>