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aftermeerstraat 26 B, 2131 AC Hoofddorp, Coöperatie Mastermate B.A., het plaatsen van gevelreclame, 22-06-2017, zaak 3568776 - OLO-29012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4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raftermeerstraat 26 B, 2131 AC Hoofddorp, Coöperatie Mastermate B.A., het plaatsen van gevelreclame, 22-06-2017, zaak 3568776 - OLO-2901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47</meta:user-defined>
    <meta:user-defined meta:name="OVERHEIDop.GmbID/DC.identifier">gmb-2017-1089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C 26b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08 480748</meta:user-defined>
    <meta:user-defined meta:name="OVERHEIDop.versieInformatie"/>
  </office:meta>
</office:document-meta>
</file>