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Lucashof 3, 3115 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reclame.</text:p>
            <text:p text:style-name="common-al">Aanvraag binnengekomen op 21 juni 2017.</text:p>
            <text:p text:style-name="common-al">Projectomschrijving: plaatsen van een handelsreclame op het pand.</text:p>
            <text:p text:style-name="common-al">Dossier: 17OMGS173.</text:p>
            <text:p text:style-name="common-al">OLO: 304649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94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miraal Lucashof 3, 3115 H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45</meta:user-defined>
    <meta:user-defined meta:name="OVERHEIDop.GmbID/DC.identifier">gmb-2017-10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M 6</meta:user-defined>
    <meta:user-defined meta:name="OVERHEIDop.woonplaats">Schiedam</meta:user-defined>
    <meta:user-defined meta:name="OVERHEIDop.straatnaam">Admiraal Lucasho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32 436037</meta:user-defined>
    <meta:user-defined meta:name="OVERHEIDop.versieInformatie"/>
  </office:meta>
</office:document-meta>
</file>