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21, Nieuwe aanvraag omgevingsvergunning, kappen van 1 larik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21, kappen van 1 lariks, ZKW1700675, ontvangen op 17-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9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21, Nieuwe aanvraag omgevingsvergunning, kappen van 1 larik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94</meta:user-defined>
    <meta:user-defined meta:name="OVERHEIDop.GmbID/DC.identifier">gmb-2017-10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K 21</meta:user-defined>
    <meta:user-defined meta:name="OVERHEIDop.woonplaats">Wageningen</meta:user-defined>
    <meta:user-defined meta:name="OVERHEIDop.straatnaam">Mar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193 444855</meta:user-defined>
    <meta:user-defined meta:name="OVERHEIDop.versieInformatie"/>
  </office:meta>
</office:document-meta>
</file>