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stelstraat 86, 9725 KX Groningen – verwijderen en afvoeren asbesthoudende toepassingen (13-06-2017, 201771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3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mstelstraat 86, 9725 KX Groningen – verwijderen en afvoeren asbesthoudende toepassingen (13-06-2017, 201771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39</meta:user-defined>
    <meta:user-defined meta:name="OVERHEIDop.GmbID/DC.identifier">gmb-2017-108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KX 86</meta:user-defined>
    <meta:user-defined meta:name="OVERHEIDop.woonplaats">Groningen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88 580417</meta:user-defined>
    <meta:user-defined meta:name="OVERHEIDop.versieInformatie"/>
  </office:meta>
</office:document-meta>
</file>