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Walaardt Sacrestraat 401, 1117 BM, plaatsen van reclame tegen de gevel van het pand, 22-06-2017, zaaknummer 2427174, olonummer 30488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3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Walaardt Sacrestraat 401, 1117 BM, plaatsen van reclame tegen de gevel van het pand, 22-06-2017, zaaknummer 2427174, olonummer 3048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38</meta:user-defined>
    <meta:user-defined meta:name="OVERHEIDop.GmbID/DC.identifier">gmb-2017-10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M 401</meta:user-defined>
    <meta:user-defined meta:name="OVERHEIDop.woonplaats">Schiphol</meta:user-defined>
    <meta:user-defined meta:name="OVERHEIDop.straatnaam">Walaardt Sacr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558 480879</meta:user-defined>
    <meta:user-defined meta:name="OVERHEIDop.versieInformatie"/>
  </office:meta>
</office:document-meta>
</file>