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2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7</text:p>
            <text:p text:style-name="common-al">
            <text:span text:style-name="nadrukvet">Omschrijving: </text:span>asbest (Meijhorst 23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8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6C6D59-43C8-4C2E-AED8-318ADAAF2040" xlink:type="simple">http://www.nijmegen.nl/vergunningpagina/?guid=7B6C6D59-43C8-4C2E-AED8-318ADAAF20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93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2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37</meta:user-defined>
    <meta:user-defined meta:name="OVERHEIDop.GmbID/DC.identifier">gmb-2017-10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C 23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29.87 424634.17</meta:user-defined>
    <meta:user-defined meta:name="OVERHEIDop.versieInformatie"/>
  </office:meta>
</office:document-meta>
</file>