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355 A te Nijmegen: verwijderen van 10m2 Asbest besmetting in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7</text:p>
            <text:p text:style-name="common-al">
            <text:span text:style-name="nadrukvet">Omschrijving: </text:span>verwijderen van 10m2 Asbest besmetting in de kelder (Malvert 3355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78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82B6A2-962C-4A4E-93D2-BE4BD3F6D452" xlink:type="simple">http://www.nijmegen.nl/vergunningpagina/?guid=3F82B6A2-962C-4A4E-93D2-BE4BD3F6D4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93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3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3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3355 A te Nijmegen: verwijderen van 10m2 Asbest besmetting in de ke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936</meta:user-defined>
    <meta:user-defined meta:name="OVERHEIDop.GmbID/DC.identifier">gmb-2017-108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BS 315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27.43 424449.64</meta:user-defined>
    <meta:user-defined meta:name="OVERHEIDop.versieInformatie"/>
  </office:meta>
</office:document-meta>
</file>