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2-4-6 en 10 en Lange Hezelstraat 92 te Nijmegen: herontwikkeling van een voormalige meubelzaak naar wonen winkel en bedrijfs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7</text:p>
            <text:p text:style-name="common-al">
            <text:span text:style-name="nadrukvet">Omschrijving: </text:span>herontwikkeling van een voormalige meubelzaak naar wonen winkel en bedrijfsruimte (Bottelstraat 2-4-6 en 10 en Lange Hezelstraat 92 te Nijmegen)</text:p>
            <text:p text:style-name="common-al">
            <text:span text:style-name="nadrukvet">Activiteiten: </text:span>Monument; Slopen; Bouwen; Grondwerkzaamheden; Slopen; Weg aanleggen; Afwijken Bestemmingsplan; Afwijken Bestemmingsplan; Uitwegen; </text:p>
            <text:p text:style-name="common-al">
            <text:span text:style-name="nadrukvet">Zaaknummer: </text:span>W.Z17.1030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7</text:p>
            <text:p text:style-name="common-al">
            <text:span text:style-name="nadrukvet">Verlengingsbesluit verzonden: </text:span>23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C005A3-C46E-4019-9AE9-E1C9BEB79D7E" xlink:type="simple">http://www.nijmegen.nl/vergunningpagina/?guid=A5C005A3-C46E-4019-9AE9-E1C9BEB79D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raat 2-4-6 en 10 en Lange Hezelstraat 92 te Nijmegen: herontwikkeling van een voormalige meubelzaak naar wonen winkel en bedrijfs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35</meta:user-defined>
    <meta:user-defined meta:name="OVERHEIDop.GmbID/DC.identifier">gmb-2017-10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10</meta:user-defined>
    <meta:user-defined meta:name="OVERHEID.PostcodeHuisnummer/OVERHEIDop.postcodeHuisnummer">6511XB 6</meta:user-defined>
    <meta:user-defined meta:name="OVERHEID.PostcodeHuisnummer/OVERHEIDop.postcodeHuisnummer">6511XB 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0.5 429009.11</meta:user-defined>
    <meta:user-defined meta:name="OVERHEID.EPSG28992/DC.spatial">187440.25 428986.57</meta:user-defined>
    <meta:user-defined meta:name="OVERHEID.EPSG28992/DC.spatial">187439.11 428984.58</meta:user-defined>
    <meta:user-defined meta:name="OVERHEID.EPSG28992/DC.spatial">187432.87 428968.83</meta:user-defined>
    <meta:user-defined meta:name="OVERHEIDop.versieInformatie"/>
  </office:meta>
</office:document-meta>
</file>