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874515 – Oude Kleefsebaan 63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het plaatsen van een dakkapel </text:p>
            <text:p text:style-name="tussenkopcur">Locatie: Oude Kleefsebaan 63 te Berg en Dal</text:p>
            <text:p text:style-name="tussenkopcur">Datum: 23 juni 2017</text:p>
            <text:p text:style-name="tussenkopcur">Zaaknummer: W.Z17.102696.01</text:p>
            <text:p text:style-name="common-al"/>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last-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93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3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3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874515 – Oude Kleefsebaan 63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33</meta:user-defined>
    <meta:user-defined meta:name="OVERHEIDop.GmbID/DC.identifier">gmb-2017-1089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D 63</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133 426468</meta:user-defined>
    <meta:user-defined meta:name="OVERHEIDop.versieInformatie"/>
  </office:meta>
</office:document-meta>
</file>