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rijkstraat 1 Lent: vervangen van de glazengevelvulling en van d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7</text:p>
            <text:p text:style-name="common-al">
            <text:span text:style-name="nadrukvet">Omschrijving: </text:span>vervangen van de glazengevelvulling en van de handelsreclame (Frankrijkstraat 1 Lent)</text:p>
            <text:p text:style-name="common-al">
            <text:span text:style-name="nadrukvet">Activiteiten: </text:span>Bouwen; Reclame; </text:p>
            <text:p text:style-name="common-al">
            <text:span text:style-name="nadrukvet">Zaaknummer: </text:span>W.Z17.104783.01</text:p>
            <text:p text:style-name="common-al">
            <text:span text:style-name="nadrukvet">Product: </text:span>omgevingsvergunning</text:p>
            <text:p text:style-name="common-al">
            <text:span text:style-name="nadrukvet">Ontvangst: </text:span>21-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4AD229-8BDB-4E90-9558-B50A30AA8B85" xlink:type="simple">http://www.nijmegen.nl/vergunningpagina/?guid=0B4AD229-8BDB-4E90-9558-B50A30AA8B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2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2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krijkstraat 1 Lent: vervangen van de glazengevelvulling en van d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29</meta:user-defined>
    <meta:user-defined meta:name="OVERHEIDop.GmbID/DC.identifier">gmb-2017-108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B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9.78 431366.2</meta:user-defined>
    <meta:user-defined meta:name="OVERHEIDop.versieInformatie"/>
  </office:meta>
</office:document-meta>
</file>