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onstraat Lent - kavel C15 - nabij  Cataloniestraat 3: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bouwen van een vrijstaande woning (Aragonstraat Lent - kavel C15 - nabij  Cataloniestraat 3)</text:p>
            <text:p text:style-name="common-al">
            <text:span text:style-name="nadrukvet">Activiteiten: </text:span>Bouwen; </text:p>
            <text:p text:style-name="common-al">
            <text:span text:style-name="nadrukvet">Zaaknummer: </text:span>W.Z17.102634.02</text:p>
            <text:p text:style-name="common-al">
            <text:span text:style-name="nadrukvet">Product: </text:span>omgevingsvergunning</text:p>
            <text:p text:style-name="common-al">
            <text:span text:style-name="nadrukvet">Ontvangst: </text:span>05-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F17D04-5197-4C04-A58C-971482B0F0B7" xlink:type="simple">http://www.nijmegen.nl/vergunningpagina/?guid=1CF17D04-5197-4C04-A58C-971482B0F0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2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agonstraat Lent - kavel C15 - nabij  Cataloniestraat 3: bouwen van een vrij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7</meta:user-defined>
    <meta:user-defined meta:name="OVERHEIDop.GmbID/DC.identifier">gmb-2017-10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7.49 431049.46</meta:user-defined>
    <meta:user-defined meta:name="OVERHEID.EPSG28992/DC.spatial">187773.715 431033.21</meta:user-defined>
    <meta:user-defined meta:name="OVERHEIDop.versieInformatie"/>
  </office:meta>
</office:document-meta>
</file>