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apsstraat 52 te Nijmegen: aanbouwen van een erker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7</text:p>
            <text:p text:style-name="common-al">
            <text:span text:style-name="nadrukvet">Omschrijving: </text:span>aanbouwen van een erker aan de voorzijde van de woning (Van Haapsstraat 52 te Nijmegen)</text:p>
            <text:p text:style-name="common-al">
            <text:span text:style-name="nadrukvet">Activiteiten: </text:span>Bouwen; </text:p>
            <text:p text:style-name="common-al">
            <text:span text:style-name="nadrukvet">Zaaknummer: </text:span>W.Z17.104771.01</text:p>
            <text:p text:style-name="common-al">
            <text:span text:style-name="nadrukvet">Product: </text:span>omgevingsvergunning</text:p>
            <text:p text:style-name="common-al">
            <text:span text:style-name="nadrukvet">Ontvangst: </text:span>21-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4653EA4-7430-42CD-ACBD-9E176F65C193" xlink:type="simple">http://www.nijmegen.nl/vergunningpagina/?guid=14653EA4-7430-42CD-ACBD-9E176F65C1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925</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25</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25</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aapsstraat 52 te Nijmegen: aanbouwen van een erker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25</meta:user-defined>
    <meta:user-defined meta:name="OVERHEIDop.GmbID/DC.identifier">gmb-2017-108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CT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04 426319.48</meta:user-defined>
    <meta:user-defined meta:name="OVERHEIDop.versieInformatie"/>
  </office:meta>
</office:document-meta>
</file>