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kavel AL 2635 (Pudongweg), bouwen van een distributiecentrum met kantoren, 22-06-2017, zaaknummer 2427801, olonummer 30357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92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kavel AL 2635 (Pudongweg), bouwen van een distributiecentrum met kantoren, 22-06-2017, zaaknummer 2427801, olonummer 30357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24</meta:user-defined>
    <meta:user-defined meta:name="OVERHEIDop.GmbID/DC.identifier">gmb-2017-108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meta:user-defined>
    <meta:user-defined meta:name="OVERHEIDop.woonplaats">Rozenburg</meta:user-defined>
    <meta:user-defined meta:name="OVERHEIDop.straatnaam">Pudo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90 476514</meta:user-defined>
    <meta:user-defined meta:name="OVERHEIDop.versieInformatie"/>
  </office:meta>
</office:document-meta>
</file>