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Schoolstraat 49, 2151 AB, plaatsen van een dakkapel in het zijdakvlak van de woning, 22-06-2017, zaaknummer 2427486, olonummer 3049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2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Schoolstraat 49, 2151 AB, plaatsen van een dakkapel in het zijdakvlak van de woning, 22-06-2017, zaaknummer 2427486, olonummer 3049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1</meta:user-defined>
    <meta:user-defined meta:name="OVERHEIDop.GmbID/DC.identifier">gmb-2017-10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B 49</meta:user-defined>
    <meta:user-defined meta:name="OVERHEIDop.woonplaats">Nieuw-Vennep</meta:user-defined>
    <meta:user-defined meta:name="OVERHEIDop.straatnaam">Schoo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97 475855</meta:user-defined>
    <meta:user-defined meta:name="OVERHEIDop.versieInformatie"/>
  </office:meta>
</office:document-meta>
</file>