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Manenburgdreef 95, 2135 GV, uitbreiden van de woning aan de achterzijde, 22-06-2017, zaaknummer 2427826, olonummer 304994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8920</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20</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20</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Manenburgdreef 95, 2135 GV, uitbreiden van de woning aan de achterzijde, 22-06-2017, zaaknummer 2427826, olonummer 30499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920</meta:user-defined>
    <meta:user-defined meta:name="OVERHEIDop.GmbID/DC.identifier">gmb-2017-108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GV 95</meta:user-defined>
    <meta:user-defined meta:name="OVERHEIDop.woonplaats">Hoofddorp</meta:user-defined>
    <meta:user-defined meta:name="OVERHEIDop.straatnaam">Manenburgdreef</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598 479429</meta:user-defined>
    <meta:user-defined meta:name="OVERHEIDop.versieInformatie"/>
  </office:meta>
</office:document-meta>
</file>