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Joost van den Vondellaan 125: bouwen woning, verzenddatum: 18/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89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Joost van den Vondellaan 125: bouwen woning, verzenddatum: 18/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92</meta:user-defined>
    <meta:user-defined meta:name="OVERHEIDop.GmbID/DC.identifier">gmb-2017-10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53 420112</meta:user-defined>
    <meta:user-defined meta:name="OVERHEIDop.versieInformatie"/>
  </office:meta>
</office:document-meta>
</file>