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eierskant 32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Handelen in strijd met regels RO    </text:span>
          </text:p>
            <text:p text:style-name="common-al">Voor:  het bouwen van een houten fietsenschuurtje    </text:p>
            <text:p text:style-name="common-al">
            <text:span text:style-name="nadrukvet">Locatie:  Keierskant 32 te Leerdam    </text:span>
          </text:p>
            <text:p text:style-name="common-al">Datum besluit:  15-06-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28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891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1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1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eierskant 32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12</meta:user-defined>
    <meta:user-defined meta:name="OVERHEIDop.GmbID/DC.identifier">gmb-2017-108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SJ 32</meta:user-defined>
    <meta:user-defined meta:name="OVERHEIDop.woonplaats">Leerdam</meta:user-defined>
    <meta:user-defined meta:name="OVERHEIDop.straatnaam">Keierskan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198 433449</meta:user-defined>
    <meta:user-defined meta:name="OVERHEIDop.versieInformatie"/>
  </office:meta>
</office:document-meta>
</file>