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uitbreiding bestaande loods op EntranCe- (13-06-2017, 2017715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91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uitbreiding bestaande loods op EntranCe- (13-06-2017, 2017715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11</meta:user-defined>
    <meta:user-defined meta:name="OVERHEIDop.GmbID/DC.identifier">gmb-2017-108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