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6, 2016-07145, aanbrengen reclame en plaatsen twee airco buitenunits, ontheffing handelen in strijd met regels ruimtelijke ordening, activiteit monument,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9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6, 2016-07145, aanbrengen reclame en plaatsen twee airco buitenunits, ontheffing handelen in strijd met regels ruimtelijke ordening, activiteit monument,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91</meta:user-defined>
    <meta:user-defined meta:name="OVERHEIDop.GmbID/DC.identifier">gmb-2017-10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16</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8 488348</meta:user-defined>
    <meta:user-defined meta:name="OVERHEIDop.versieInformatie"/>
  </office:meta>
</office:document-meta>
</file>