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RNEGO 18 TERB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stal (bestaande onderbouw blijft behouden) op het perceel Bornego 18 te Terband (21-06-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8907</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07</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07</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ORNEGO 18 TERB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907</meta:user-defined>
    <meta:user-defined meta:name="OVERHEIDop.GmbID/DC.identifier">gmb-2017-1089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9EB 18</meta:user-defined>
    <meta:user-defined meta:name="OVERHEIDop.woonplaats">Terband</meta:user-defined>
    <meta:user-defined meta:name="OVERHEIDop.straatnaam">Bornego</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081 557796</meta:user-defined>
    <meta:user-defined meta:name="OVERHEIDop.versieInformatie"/>
  </office:meta>
</office:document-meta>
</file>