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Valkstraat 35, 9744 DV Groningen – plaatsen rookkanaal (14-06-2017, 2017715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Valkstraat 35, 9744 DV Groningen – plaatsen rookkanaal (14-06-2017, 201771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04</meta:user-defined>
    <meta:user-defined meta:name="OVERHEIDop.GmbID/DC.identifier">gmb-2017-10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V 35</meta:user-defined>
    <meta:user-defined meta:name="OVERHEIDop.woonplaats">Groningen</meta:user-defined>
    <meta:user-defined meta:name="OVERHEIDop.straatnaam">Willem Val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49 580148</meta:user-defined>
    <meta:user-defined meta:name="OVERHEIDop.versieInformatie"/>
  </office:meta>
</office:document-meta>
</file>