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ILLEM LODEWIJKLAAN 7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overkapping met zonnepanelen op het perceel Willem Lodewijklaan 75 te Heerenveen (23-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890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0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0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ILLEM LODEWIJKLAAN 75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02</meta:user-defined>
    <meta:user-defined meta:name="OVERHEIDop.GmbID/DC.identifier">gmb-2017-108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PG 75</meta:user-defined>
    <meta:user-defined meta:name="OVERHEIDop.woonplaats">Heerenveen</meta:user-defined>
    <meta:user-defined meta:name="OVERHEIDop.straatnaam">Willem Lodewijk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190 552368</meta:user-defined>
    <meta:user-defined meta:name="OVERHEIDop.versieInformatie"/>
  </office:meta>
</office:document-meta>
</file>