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2b, 9728 NZ Groningen – aanbrengen gevelreclame en gevelverlichting (14-06-2017, 2017715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laan 2b, 9728 NZ Groningen – aanbrengen gevelreclame en gevelverlichting (14-06-2017, 2017715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96</meta:user-defined>
    <meta:user-defined meta:name="OVERHEIDop.GmbID/DC.identifier">gmb-2017-10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2</meta:user-defined>
    <meta:user-defined meta:name="OVERHEIDop.woonplaats">Groningen</meta:user-defined>
    <meta:user-defined meta:name="OVERHEIDop.straatnaam">Van Swie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40 579125</meta:user-defined>
    <meta:user-defined meta:name="OVERHEIDop.versieInformatie"/>
  </office:meta>
</office:document-meta>
</file>