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Braaklaan 7, 9721 XR Groningen – vellen 2 bomen (15-06-2017, 2017716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9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9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 Braaklaan 7, 9721 XR Groningen – vellen 2 bomen (15-06-2017, 2017716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92</meta:user-defined>
    <meta:user-defined meta:name="OVERHEIDop.GmbID/DC.identifier">gmb-2017-108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R 7</meta:user-defined>
    <meta:user-defined meta:name="OVERHEIDop.woonplaats">Groningen</meta:user-defined>
    <meta:user-defined meta:name="OVERHEIDop.straatnaam">Ter Braak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41 578547</meta:user-defined>
    <meta:user-defined meta:name="OVERHEIDop.versieInformatie"/>
  </office:meta>
</office:document-meta>
</file>