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bos 95, 2134 TZ Hoofddorp, Liander Infra N.V., het plaatsen van een tijdelijk noodtransformator voor een periode van 1,5 jaar op een buitenterrein, datum besluit: 22-06-2017 (datum besluit is datum bekendmaking), zaak 3299536, OLO-nummer: 286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89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nderbos 95, 2134 TZ Hoofddorp, Liander Infra N.V., het plaatsen van een tijdelijk noodtransformator voor een periode van 1,5 jaar op een buitenterrein, datum besluit: 22-06-2017 (datum besluit is datum bekendmaking), zaak 3299536, OLO-nummer: 286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91</meta:user-defined>
    <meta:user-defined meta:name="OVERHEIDop.GmbID/DC.identifier">gmb-2017-1088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Z 95</meta:user-defined>
    <meta:user-defined meta:name="OVERHEIDop.woonplaats">Hoofddorp</meta:user-defined>
    <meta:user-defined meta:name="OVERHEIDop.straatnaam">Leen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69 480700</meta:user-defined>
    <meta:user-defined meta:name="OVERHEIDop.versieInformatie"/>
  </office:meta>
</office:document-meta>
</file>