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phiastraat 30a, 9724 AV Groningen – realiseren dakterras (14-06-2017, 2017716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8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8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8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phiastraat 30a, 9724 AV Groningen – realiseren dakterras (14-06-2017, 2017716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89</meta:user-defined>
    <meta:user-defined meta:name="OVERHEIDop.GmbID/DC.identifier">gmb-2017-10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V 30a</meta:user-defined>
    <meta:user-defined meta:name="OVERHEIDop.woonplaats">Groningen</meta:user-defined>
    <meta:user-defined meta:name="OVERHEIDop.straatnaam">Sophi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60 581216</meta:user-defined>
    <meta:user-defined meta:name="OVERHEIDop.versieInformatie"/>
  </office:meta>
</office:document-meta>
</file>