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ha, Prinsenmaatweg  3, het organiseren van Asociaal Tentfeest 2017</text:p>
      <text:section text:name="zakelijke-mededeling_id1-3-2" text:style-name="zakelijke-mededeling">
        <text:section text:name="zakelijke-mededeling-tekst_id1-3-2-1" text:style-name="zakelijke-mededeling-tekst">
          <text:section text:name="tekst_id1-3-2-1-1" text:style-name="tekst">
            <text:p text:style-name="common-al">Op 23 juni 2017 heeft de gemeente Bronckhorst een besluit genomen op de aanvraag voor een APV-vergunning. De aanvraag is geregistreerd onder nummer 2017-0726. De aanvraag gaat over het organiseren van Asociaal Tentfeest 2017 aan de Prinsenmaatweg 3 in Rha. De vergunning is verzonden op 26-06-2017. </text:p>
            <text:p text:style-name="common-al">Deze vergunning is verleend voor de activiteiten:</text:p>
            <text:list text:style-name="id1-3-2-1-1-3">
              <text:list-item text:style-override="id1-3-2-1-1-3-1">
                <text:number>•</text:number>
                <text:p text:style-name="al">Gebruiksvergunning: Het in gebruik hebben van een voor menselijk toegankelijke ruimte voor zover het geen bouwwerk is (Brandveiligheidsverordening Bronckhorst, artikel 2)</text:p>
              </text:list-item>
              <text:list-item text:style-override="id1-3-2-1-1-3-2">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3">
                <text:number>•</text:number>
                <text:p text:style-name="al">Evenementenvergunning: Organiseren van een evenement (Apv Bronckhorst, artikel 2.2.2)</text:p>
              </text:list-item>
              <text:list-item text:style-override="id1-3-2-1-1-3-4">
                <text:number>•</text:number>
                <text:p text:style-name="al">Drank- en Horeca ontheffing:  Verstrekken van zwak-alcoholhoudende drank (Drank- en Horecawet, artikel 35)</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8887</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87</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87</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ha, Prinsenmaatweg  3, het organiseren van Asociaal Tentfee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887</meta:user-defined>
    <meta:user-defined meta:name="OVERHEIDop.GmbID/DC.identifier">gmb-2017-1088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4NE 3</meta:user-defined>
    <meta:user-defined meta:name="OVERHEIDop.woonplaats">Rha</meta:user-defined>
    <meta:user-defined meta:name="OVERHEIDop.straatnaam">Prinsenmaat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exb-2017-26781</meta:user-defined>
    <meta:user-defined meta:name="OVERHEIDop.externeBijlage">situatie|exb-2017-26782</meta:user-defined>
    <meta:user-defined meta:name="OVERHEIDop.externeBijlage">tekening tent|exb-2017-26783</meta:user-defined>
    <meta:user-defined meta:name="OVERHEIDop.externeBijlage">vergunning|exb-2017-26784</meta:user-defined>
    <meta:user-defined meta:name="OVERHEID.EPSG28992/DC.spatial">208234 452020</meta:user-defined>
    <meta:user-defined meta:name="OVERHEIDop.versieInformatie"/>
  </office:meta>
</office:document-meta>
</file>