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winningsplein 75, 9728 GS Groningen – verbouw winkel naar horeca (08-06-2017, 201771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8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winningsplein 75, 9728 GS Groningen – verbouw winkel naar horeca (08-06-2017, 2017715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83</meta:user-defined>
    <meta:user-defined meta:name="OVERHEIDop.GmbID/DC.identifier">gmb-2017-108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GS 75</meta:user-defined>
    <meta:user-defined meta:name="OVERHEIDop.woonplaats">Groningen</meta:user-defined>
    <meta:user-defined meta:name="OVERHEIDop.straatnaam">Overwinning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0 579739</meta:user-defined>
    <meta:user-defined meta:name="OVERHEIDop.versieInformatie"/>
  </office:meta>
</office:document-meta>
</file>