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en-Hoog VTA-inspectie gemeentelijk bomenbestand: Verleende omgevingsvergunning openbare ruimte Hollandseweg bij ingang nr 125, kappen van 1 valse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Hollandseweg bij ingang nr 125, kappen van 1 valse acacia, ZKW1700077, verzenddatum 19-0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888</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8</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8</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ingen-Hoog VTA-inspectie gemeentelijk bomenbestand: Verleende omgevingsvergunning openbare ruimte Hollandseweg bij ingang nr 125, kappen van 1 valse acac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888</meta:user-defined>
    <meta:user-defined meta:name="OVERHEIDop.GmbID/DC.identifier">gmb-2017-108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C 125</meta:user-defined>
    <meta:user-defined meta:name="OVERHEIDop.woonplaats">Wageningen</meta:user-defined>
    <meta:user-defined meta:name="OVERHEIDop.straatnaam">Holland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770 444149</meta:user-defined>
    <meta:user-defined meta:name="OVERHEIDop.versieInformatie"/>
  </office:meta>
</office:document-meta>
</file>