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Kijk in 't Jatstraat 7, Groningen – vervangen hekwerk (14-06-2017, 20177159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7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Kijk in 't Jatstraat 7, Groningen – vervangen hekwerk (14-06-2017, 2017715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74</meta:user-defined>
    <meta:user-defined meta:name="OVERHEIDop.GmbID/DC.identifier">gmb-2017-108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EA 9</meta:user-defined>
    <meta:user-defined meta:name="OVERHEIDop.woonplaats">Groningen</meta:user-defined>
    <meta:user-defined meta:name="OVERHEIDop.straatnaam">Oude Kijk in 't Ja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29 581962</meta:user-defined>
    <meta:user-defined meta:name="OVERHEIDop.versieInformatie"/>
  </office:meta>
</office:document-meta>
</file>