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 Ebbingestraat 27, 9712 ND Groningen – plaatsen gevelreclame (16-06-2017, 2017716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87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7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87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 Ebbingestraat 27, 9712 ND Groningen – plaatsen gevelreclame (16-06-2017, 2017716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8870</meta:user-defined>
    <meta:user-defined meta:name="OVERHEIDop.GmbID/DC.identifier">gmb-2017-108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D 27</meta:user-defined>
    <meta:user-defined meta:name="OVERHEIDop.woonplaats">Groningen</meta:user-defined>
    <meta:user-defined meta:name="OVERHEIDop.straatnaam">Nieuw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01 582487</meta:user-defined>
    <meta:user-defined meta:name="OVERHEIDop.versieInformatie"/>
  </office:meta>
</office:document-meta>
</file>