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39a, 9714 AB Groningen – betreft omvormen 3 studentenkamers naar 2 appartementen. (07-06-2017, 201771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39a, 9714 AB Groningen – betreft omvormen 3 studentenkamers naar 2 appartementen. (07-06-2017, 201771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67</meta:user-defined>
    <meta:user-defined meta:name="OVERHEIDop.GmbID/DC.identifier">gmb-2017-10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39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4 582996</meta:user-defined>
    <meta:user-defined meta:name="OVERHEIDop.versieInformatie"/>
  </office:meta>
</office:document-meta>
</file>