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102, 9715 AH Groningen – aanbouw achter bestaande woning (07-06-2017, 2017715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6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6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6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102, 9715 AH Groningen – aanbouw achter bestaande woning (07-06-2017, 2017715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66</meta:user-defined>
    <meta:user-defined meta:name="OVERHEIDop.GmbID/DC.identifier">gmb-2017-108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H 102</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1 583161</meta:user-defined>
    <meta:user-defined meta:name="OVERHEIDop.versieInformatie"/>
  </office:meta>
</office:document-meta>
</file>