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weg 48, 9731 AT Groningen – wijzigen functie pand t.b.v. destiny church (13-06-2017, 2017715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86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6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6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ningsweg 48, 9731 AT Groningen – wijzigen functie pand t.b.v. destiny church (13-06-2017, 2017715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863</meta:user-defined>
    <meta:user-defined meta:name="OVERHEIDop.GmbID/DC.identifier">gmb-2017-108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T 48</meta:user-defined>
    <meta:user-defined meta:name="OVERHEIDop.woonplaats">Groningen</meta:user-defined>
    <meta:user-defined meta:name="OVERHEIDop.straatnaam">Koning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73 582967</meta:user-defined>
    <meta:user-defined meta:name="OVERHEIDop.versieInformatie"/>
  </office:meta>
</office:document-meta>
</file>