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Goeverneurstraat 23, 9724 LK Groningen – realiseren balkon (legalisatie) (11-06-2017, 201771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6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6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Goeverneurstraat 23, 9724 LK Groningen – realiseren balkon (legalisatie) (11-06-2017, 201771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61</meta:user-defined>
    <meta:user-defined meta:name="OVERHEIDop.GmbID/DC.identifier">gmb-2017-10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LK 23</meta:user-defined>
    <meta:user-defined meta:name="OVERHEIDop.woonplaats">Groningen</meta:user-defined>
    <meta:user-defined meta:name="OVERHEIDop.straatnaam">Jan Goeverneu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68 581246</meta:user-defined>
    <meta:user-defined meta:name="OVERHEIDop.versieInformatie"/>
  </office:meta>
</office:document-meta>
</file>