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81, 9743 HE Groningen – plaatsen dakkapellen in voor- en achterdakvlak (02-06-2017, 201771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181, 9743 HE Groningen – plaatsen dakkapellen in voor- en achterdakvlak (02-06-2017, 201771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60</meta:user-defined>
    <meta:user-defined meta:name="OVERHEIDop.GmbID/DC.identifier">gmb-2017-10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E 181</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43 582798</meta:user-defined>
    <meta:user-defined meta:name="OVERHEIDop.versieInformatie"/>
  </office:meta>
</office:document-meta>
</file>