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71 beukenbomen en 1 linde i.v.m. renovatie van de beukendreef, Beukendreef tussen Willem de Zwijgerlaan en Mgr. Verhoeven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tussen Willem de Zwijgerlaan en Mgr. Verhoevenlaan Oisterwijk</text:span>, het kappen van 71 beukenbomen en 1 linde i.v.m. renovatie van de beukendreef. Dossiernummer 2017-0036, ingediend op 12-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8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71 beukenbomen en 1 linde i.v.m. renovatie van de beukendreef, Beukendreef tussen Willem de Zwijgerlaan en Mgr. Verhoeven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86</meta:user-defined>
    <meta:user-defined meta:name="OVERHEIDop.GmbID/DC.identifier">gmb-2017-108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Beuken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87 398384</meta:user-defined>
    <meta:user-defined meta:name="OVERHEIDop.versieInformatie"/>
  </office:meta>
</office:document-meta>
</file>