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31, 9718 KS Groningen – plaatsen 3 markiezen op eerste verdieping (14-06-2017, 2017715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man Colleniusstraat 31, 9718 KS Groningen – plaatsen 3 markiezen op eerste verdieping (14-06-2017, 201771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57</meta:user-defined>
    <meta:user-defined meta:name="OVERHEIDop.GmbID/DC.identifier">gmb-2017-10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S 31</meta:user-defined>
    <meta:user-defined meta:name="OVERHEIDop.woonplaats">Groningen</meta:user-defined>
    <meta:user-defined meta:name="OVERHEIDop.straatnaam">Herman Collen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40 581901</meta:user-defined>
    <meta:user-defined meta:name="OVERHEIDop.versieInformatie"/>
  </office:meta>
</office:document-meta>
</file>